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f2dc7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variant="small-caps" style:font-name="Verdana" fo:font-weight="bold" officeooo:paragraph-rsid="00bf2dc7" style:font-name-asian="Verdana2" style:font-weight-asian="bold" style:font-name-complex="Verdana2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officeooo:paragraph-rsid="00bf2dc7" style:font-name-asian="Verdana2" style:font-weight-asian="bold" style:font-name-complex="Verdana2"/>
    </style:style>
    <style:style style:name="P10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normal" officeooo:paragraph-rsid="00bf2dc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bf2dc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bf2dc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f2dc7" style:font-name-asian="Verdana2" style:font-size-asian="11pt" style:font-name-complex="Verdana2" style:font-size-complex="11pt"/>
    </style:style>
    <style:style style:name="P15" style:family="paragraph" style:parent-style-name="Standard" style:master-page-name="PÁGINA_20_OFICIAL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bf2dc7" style:font-name-asian="Verdana2" style:font-size-asian="11pt" style:font-style-asian="normal" style:font-weight-asian="bold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bf2dc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c5b128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weight="bold" style:font-name-asian="Verdana2" style:font-weight-asian="bold" style:font-name-complex="Verdana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f2dc7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f2dc7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bf2dc7" style:font-name-asian="Verdana2" style:font-style-asian="normal" style:font-weight-asian="bold" style:font-name-complex="Verdana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c5b128" style:font-name-asian="Verdana2" style:font-style-asian="normal" style:font-weight-asian="bold" style:font-name-complex="Verdana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2" style:font-style-asian="normal" style:font-name-complex="Verdana2"/>
    </style:style>
    <style:style style:name="T13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" fo:font-size="11pt" style:font-name-asian="Verdana2" style:font-size-asian="11pt" style:font-name-complex="Verdana2" style:font-size-complex="11pt"/>
    </style:style>
    <style:style style:name="T15" style:family="text">
      <style:text-properties style:font-name="Verdana" fo:font-size="11pt" officeooo:rsid="00bf2dc7" style:font-name-asian="Verdana2" style:font-size-asian="11pt" style:font-name-complex="Verdana2" style:font-size-complex="11pt"/>
    </style:style>
    <style:style style:name="T16" style:family="text">
      <style:text-properties style:font-name="Verdana" fo:font-size="11pt" officeooo:rsid="00c2046c" style:font-name-asian="Verdana2" style:font-size-asian="11pt" style:font-name-complex="Verdana2" style:font-size-complex="11pt"/>
    </style:style>
    <style:style style:name="T17" style:family="text">
      <style:text-properties style:font-name="Verdana" fo:font-size="11pt" officeooo:rsid="00c4a201" style:font-name-asian="Verdana2" style:font-size-asian="11pt" style:font-name-complex="Verdana2" style:font-size-complex="11pt"/>
    </style:style>
    <style:style style:name="T18" style:family="text">
      <style:text-properties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19" style:family="text">
      <style:text-properties style:font-name="Verdana" fo:font-size="11pt" officeooo:rsid="00bf2dc7" fo:background-color="#ffffff" loext:char-shading-value="0" style:font-name-asian="Verdana2" style:font-size-asian="11pt" style:font-name-complex="Verdana2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><text:span text:style-name="T6">La Comisión de </text:span><text:span text:style-name="T7">Asuntos Constitucionales y Legislación General</text:span><text:span text:style-name="T6"> ha considerado el proyecto de </text:span><text:span text:style-name="T7">L</text:span><text:span text:style-name="T6">ey </text:span><text:span text:style-name="T5">42528 CD – FE – JUNTOS POR EL CAMBIO </text:span><text:span text:style-name="T6">de la diputada Arcando, por el cual tiene por objeto la adhesión a la normativa establecid</text:span><text:span text:style-name="T7">a</text:span><text:span text:style-name="T6"> por la Ley Nacional 27305 (leche medicamentosa)</text:span><text:span text:style-name="T14">; y, por tratarse de materia afín, se ha dispuesto su tratamiento conjunto con el proyecto </text:span><text:span text:style-name="T18">de </text:span><text:span text:style-name="T19">L</text:span><text:span text:style-name="T18">ey </text:span><text:span text:style-name="T13">42686 CD – UCR - FPCS </text:span><text:span text:style-name="T14">de los diputados Basile, <text:s/>Cándido, González, Bastía, Pullaro y </text:span><text:span text:style-name="T15">las diputadas</text:span><text:span text:style-name="T14"> Orciani, Espíndola, Di Stéfano, Senn </text:span><text:span text:style-name="T15">y Ciancio</text:span><text:span text:style-name="T13"> </text:span><text:span text:style-name="T14">por el cual la Provincia adhiere a la Ley Nacional 27305 de Incorporación al Programa Médico Obligatorio de la cobertura de leches medicamentosas a pacientes con Alergia a la Proteína de Leche Vacuna (APLV)</text:span><text:span text:style-name="T6">; </text:span><text:span text:style-name="T7">que cuenta con dictámenes de la Comisión de Salud y Asistencia Social y la Comisión de Presupuesto y Hacienda; </text:span><text:span text:style-name="T6">y, por las razones expuestas en los fundamentos y las que podrá dar el miembro informante, </text:span><text:span text:style-name="T14">esta Comisión aconseja la aprobación del </text:span><text:span text:style-name="T15">siguiente </text:span><text:span text:style-name="T14">texto con modificaciones:</text:span></text:p>
      <text:p text:style-name="P7"/>
      <text:p text:style-name="P8">LA LEGISLATURA DE LA PROVINCIA DE SANTA FE</text:p>
      <text:p text:style-name="P8">SANCIONA CON FUERZA DE</text:p>
      <text:p text:style-name="P8">LEY</text:p>
      <text:p text:style-name="P8">ADHESIÓN LEY NACIONAL 27305</text:p>
      <text:p text:style-name="P9"/>
      <text:p text:style-name="P13"><text:span text:style-name="T5">ARTÍCULO 1 – </text:span><text:span text:style-name="T8">Adhiérase la Provincia</text:span><text:span text:style-name="T14"> a la Ley Nacional 27305 </text:span><text:span text:style-name="T15">de </text:span><text:span text:style-name="T14">Leche Medicamentosa </text:span><text:span text:style-name="T15">en todos sus términos</text:span><text:span text:style-name="T14">.</text:span></text:p>
      <text:p text:style-name="P14"/>
      <text:p text:style-name="P13"><text:span text:style-name="T5">ARTÍCULO 2 - </text:span><text:span text:style-name="T13">Alcance. </text:span><text:span text:style-name="T14">Se establece dentro de la cobertura de salud obligatoria del Instituto </text:span><text:span text:style-name="T17">Autárquico </text:span><text:span text:style-name="T14">Provincial de Obra Social de la Provincia de Santa Fe (IAPOS) la cobertura de leches medicamentosas para quienes </text:span><text:soft-page-break/><text:span text:style-name="T14">padecen alergia a la proteína de la leche vacuna (APL</text:span><text:span text:style-name="T16">V</text:span><text:span text:style-name="T14">), así como también de aquellos que padecen desórdenes, enfermedades o trastornos gastrointestinales y enfermedades metabólicas incluidas en el Programa Médico Obligatorio.</text:span></text:p>
      <text:p text:style-name="P14"/>
      <text:p text:style-name="P13"><text:span text:style-name="T5">ARTÍCULO 3 - </text:span><text:span text:style-name="T13">Autoridad de Aplicación.</text:span><text:span text:style-name="T14"> La Autoridad de Aplicación es el Ministerio de Salud, </text:span><text:span text:style-name="T15">o el organismo que en un futuro lo reemplace.</text:span></text:p>
      <text:p text:style-name="P14"/>
      <text:p text:style-name="P11"><text:span text:style-name="Fuente_20_de_20_párrafo_20_predeter.1"><text:span text:style-name="T9">ARTÍCULO </text:span></text:span><text:span text:style-name="Fuente_20_de_20_párrafo_20_predeter.1"><text:span text:style-name="T4">4</text:span></text:span><text:span text:style-name="Fuente_20_de_20_párrafo_20_predeter.1"><text:span text:style-name="T9"> - </text:span></text:span><text:span text:style-name="Fuente_20_de_20_párrafo_20_predeter.1"><text:span text:style-name="T12">Comuníquese al Poder Ejecutivo. </text:span></text:span></text:p>
      <text:p text:style-name="P12"><text:span text:style-name="Fuente_20_de_20_párrafo_20_predeter.1"><text:span text:style-name="T12"/></text:span></text:p>
      <text:p text:style-name="P12"><text:span text:style-name="Fuente_20_de_20_párrafo_20_predeter.1"><text:span text:style-name="T10">Sala de la Comisión, 25 de Agosto de 2022.</text:span></text:span></text:p>
      <text:p text:style-name="P17"><text:span text:style-name="Fuente_20_de_20_párrafo_20_predeter.1"><text:span text:style-name="T11">FIRMANTES: BLANCO – MAHMUD – LENCI – ESPÍNDOLA – SOLA – BOSCAROL – RUBEO – BUSATTO – BERMÚDEZ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8M30S</meta:editing-duration>
    <meta:editing-cycles>39</meta:editing-cycles>
    <meta:generator>LibreOffice/7.3.5.2$Linux_X86_64 LibreOffice_project/30$Build-2</meta:generator>
    <dc:date>2022-08-25T13:55:53.315834120</dc:date>
    <meta:print-date>2022-08-24T09:50:12.552284074</meta:print-date>
    <meta:document-statistic meta:table-count="0" meta:image-count="1" meta:object-count="0" meta:page-count="2" meta:paragraph-count="18" meta:word-count="406" meta:character-count="2549" meta:non-whitespace-character-count="2144"/>
    <meta:template xlink:type="simple" xlink:actuate="onRequest" xlink:title="Hoja oficial" xlink:href="../../../../../tmp/.fr-Gxa5vZ/Hoja%20oficial.ott" meta:date="2022-04-21T12:34:44.484000000"/>
  </office:meta>
</office:document-meta>
</file>